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ОКС/2022/000249</text:p>
          </table:table-cell>
          <table:table-cell table:number-columns-repeated="4" table:style-name="ce1"/>
          <table:table-cell office:value-type="string" table:style-name="ce3">
            <text:p>01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4" table:style-name="ce7">
            <text:p>84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5" table:style-name="ce8">
            <text:p>1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6:02:0100081:218</text:p>
          </table:table-cell>
          <table:covered-table-cell/>
          <table:table-cell office:value-type="float" office:value="2045128.21" table:style-name="ce11">
            <text:p>2045128,21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6:02:0100097:814</text:p>
          </table:table-cell>
          <table:covered-table-cell/>
          <table:table-cell office:value-type="float" office:value="105017.29" table:style-name="ce11">
            <text:p>105017,29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6:03:3000004:261</text:p>
          </table:table-cell>
          <table:covered-table-cell/>
          <table:table-cell office:value-type="float" office:value="396611.18" table:style-name="ce11">
            <text:p>396611,18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6:04:0102035:1402</text:p>
          </table:table-cell>
          <table:covered-table-cell/>
          <table:table-cell office:value-type="float" office:value="1868855.6" table:style-name="ce11">
            <text:p>1868855,60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6:04:0102035:1403</text:p>
          </table:table-cell>
          <table:covered-table-cell/>
          <table:table-cell office:value-type="float" office:value="1872111.45" table:style-name="ce11">
            <text:p>1872111,45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6:04:0103003:424</text:p>
          </table:table-cell>
          <table:covered-table-cell/>
          <table:table-cell office:value-type="float" office:value="472097.67" table:style-name="ce11">
            <text:p>472097,67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6:04:1100007:310</text:p>
          </table:table-cell>
          <table:covered-table-cell/>
          <table:table-cell office:value-type="float" office:value="2911197.54" table:style-name="ce11">
            <text:p>2911197,54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6:05:0100099:349</text:p>
          </table:table-cell>
          <table:covered-table-cell/>
          <table:table-cell office:value-type="float" office:value="714353.26" table:style-name="ce11">
            <text:p>714353,26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6:05:0100136:237</text:p>
          </table:table-cell>
          <table:covered-table-cell/>
          <table:table-cell office:value-type="float" office:value="768520.49" table:style-name="ce11">
            <text:p>768520,49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6:07:0100001:322</text:p>
          </table:table-cell>
          <table:covered-table-cell/>
          <table:table-cell office:value-type="float" office:value="1602051.5" table:style-name="ce11">
            <text:p>1602051,50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6:08:0101016:35</text:p>
          </table:table-cell>
          <table:covered-table-cell/>
          <table:table-cell office:value-type="float" office:value="819058.18" table:style-name="ce11">
            <text:p>819058,18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6:09:0107012:475</text:p>
          </table:table-cell>
          <table:covered-table-cell/>
          <table:table-cell office:value-type="float" office:value="1638276.56" table:style-name="ce11">
            <text:p>1638276,56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6:09:2600005:81</text:p>
          </table:table-cell>
          <table:covered-table-cell/>
          <table:table-cell office:value-type="float" office:value="2909132.81" table:style-name="ce11">
            <text:p>2909132,81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6:10:3000012:197</text:p>
          </table:table-cell>
          <table:covered-table-cell/>
          <table:table-cell office:value-type="float" office:value="643694.22" table:style-name="ce11">
            <text:p>643694,22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6:14:0010901:3130</text:p>
          </table:table-cell>
          <table:covered-table-cell/>
          <table:table-cell office:value-type="float" office:value="4055979.18" table:style-name="ce11">
            <text:p>4055979,18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6:14:0013701:161</text:p>
          </table:table-cell>
          <table:covered-table-cell/>
          <table:table-cell office:value-type="float" office:value="489872.92" table:style-name="ce11">
            <text:p>489872,92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6:14:0014801:3565</text:p>
          </table:table-cell>
          <table:covered-table-cell/>
          <table:table-cell office:value-type="float" office:value="225277.25" table:style-name="ce11">
            <text:p>225277,25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6:14:0610008:124</text:p>
          </table:table-cell>
          <table:covered-table-cell/>
          <table:table-cell office:value-type="float" office:value="428684.74" table:style-name="ce11">
            <text:p>428684,74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6:15:5700002:213</text:p>
          </table:table-cell>
          <table:covered-table-cell/>
          <table:table-cell office:value-type="float" office:value="512951.88" table:style-name="ce11">
            <text:p>512951,88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6:16:0101007:5344</text:p>
          </table:table-cell>
          <table:covered-table-cell/>
          <table:table-cell office:value-type="float" office:value="2087854.06" table:style-name="ce11">
            <text:p>2087854,06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6:16:0101047:759</text:p>
          </table:table-cell>
          <table:covered-table-cell/>
          <table:table-cell office:value-type="float" office:value="1458818.24" table:style-name="ce11">
            <text:p>1458818,24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6:16:0101047:760</text:p>
          </table:table-cell>
          <table:covered-table-cell/>
          <table:table-cell office:value-type="float" office:value="1383438.58" table:style-name="ce11">
            <text:p>1383438,58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6:16:0401004:353</text:p>
          </table:table-cell>
          <table:covered-table-cell/>
          <table:table-cell office:value-type="float" office:value="547459.39" table:style-name="ce11">
            <text:p>547459,39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6:16:0401004:354</text:p>
          </table:table-cell>
          <table:covered-table-cell/>
          <table:table-cell office:value-type="float" office:value="840067" table:style-name="ce11">
            <text:p>840067,00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6:16:0601008:540</text:p>
          </table:table-cell>
          <table:covered-table-cell/>
          <table:table-cell office:value-type="float" office:value="1757866.16" table:style-name="ce11">
            <text:p>1757866,16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6:16:0901008:113</text:p>
          </table:table-cell>
          <table:covered-table-cell/>
          <table:table-cell office:value-type="float" office:value="1222855.78" table:style-name="ce11">
            <text:p>1222855,78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6:16:0901008:114</text:p>
          </table:table-cell>
          <table:covered-table-cell/>
          <table:table-cell office:value-type="float" office:value="1218400.93" table:style-name="ce11">
            <text:p>1218400,93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6:16:0901008:115</text:p>
          </table:table-cell>
          <table:covered-table-cell/>
          <table:table-cell office:value-type="float" office:value="1652748.61" table:style-name="ce11">
            <text:p>1652748,61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6:16:0901008:116</text:p>
          </table:table-cell>
          <table:covered-table-cell/>
          <table:table-cell office:value-type="float" office:value="1229538.05" table:style-name="ce11">
            <text:p>1229538,05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6:16:5400003:3120</text:p>
          </table:table-cell>
          <table:covered-table-cell/>
          <table:table-cell office:value-type="float" office:value="2213153.2799999998" table:style-name="ce11">
            <text:p>2213153,28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6:16:5400023:505</text:p>
          </table:table-cell>
          <table:covered-table-cell/>
          <table:table-cell office:value-type="float" office:value="2341723.4900000002" table:style-name="ce11">
            <text:p>2341723,49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6:16:5400023:506</text:p>
          </table:table-cell>
          <table:covered-table-cell/>
          <table:table-cell office:value-type="float" office:value="2336433.4500000002" table:style-name="ce11">
            <text:p>2336433,45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6:16:5400023:507</text:p>
          </table:table-cell>
          <table:covered-table-cell/>
          <table:table-cell office:value-type="float" office:value="2355830.2599999998" table:style-name="ce11">
            <text:p>2355830,26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6:16:5422001:1746</text:p>
          </table:table-cell>
          <table:covered-table-cell/>
          <table:table-cell office:value-type="float" office:value="501211.87" table:style-name="ce11">
            <text:p>501211,87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6:16:5422001:708</text:p>
          </table:table-cell>
          <table:covered-table-cell/>
          <table:table-cell office:value-type="float" office:value="448939.26" table:style-name="ce11">
            <text:p>448939,26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6:17:3600001:412</text:p>
          </table:table-cell>
          <table:covered-table-cell/>
          <table:table-cell office:value-type="float" office:value="382231.62" table:style-name="ce11">
            <text:p>382231,62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6:19:0900001:294</text:p>
          </table:table-cell>
          <table:covered-table-cell/>
          <table:table-cell office:value-type="float" office:value="373639.03" table:style-name="ce11">
            <text:p>373639,03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6:19:2900022:188</text:p>
          </table:table-cell>
          <table:covered-table-cell/>
          <table:table-cell office:value-type="float" office:value="159087.67000000001" table:style-name="ce11">
            <text:p>159087,67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6:20:0100012:748</text:p>
          </table:table-cell>
          <table:covered-table-cell/>
          <table:table-cell office:value-type="float" office:value="1519506.38" table:style-name="ce11">
            <text:p>1519506,38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6:20:5400013:544</text:p>
          </table:table-cell>
          <table:covered-table-cell/>
          <table:table-cell office:value-type="float" office:value="1382449.78" table:style-name="ce11">
            <text:p>1382449,78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6:20:6200001:5581</text:p>
          </table:table-cell>
          <table:covered-table-cell/>
          <table:table-cell office:value-type="float" office:value="103768.94" table:style-name="ce11">
            <text:p>103768,94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6:21:0100004:332</text:p>
          </table:table-cell>
          <table:covered-table-cell/>
          <table:table-cell office:value-type="float" office:value="90921.62" table:style-name="ce11">
            <text:p>90921,62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6:22:0100007:582</text:p>
          </table:table-cell>
          <table:covered-table-cell/>
          <table:table-cell office:value-type="float" office:value="1293363.08" table:style-name="ce11">
            <text:p>1293363,08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6:22:0600002:153</text:p>
          </table:table-cell>
          <table:covered-table-cell/>
          <table:table-cell office:value-type="float" office:value="410244.48" table:style-name="ce11">
            <text:p>410244,48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6:23:1800024:274</text:p>
          </table:table-cell>
          <table:covered-table-cell/>
          <table:table-cell office:value-type="float" office:value="2446902.17" table:style-name="ce11">
            <text:p>2446902,17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6:24:0400012:337</text:p>
          </table:table-cell>
          <table:covered-table-cell/>
          <table:table-cell office:value-type="float" office:value="1381029.53" table:style-name="ce11">
            <text:p>1381029,53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6:24:5500004:141</text:p>
          </table:table-cell>
          <table:covered-table-cell/>
          <table:table-cell office:value-type="float" office:value="16489067" table:style-name="ce11">
            <text:p>16489067,00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6:25:0100034:1286</text:p>
          </table:table-cell>
          <table:covered-table-cell/>
          <table:table-cell office:value-type="float" office:value="108305.57" table:style-name="ce11">
            <text:p>108305,57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6:25:6945018:9430</text:p>
          </table:table-cell>
          <table:covered-table-cell/>
          <table:table-cell office:value-type="float" office:value="14812376.960000001" table:style-name="ce11">
            <text:p>14812376,96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6:25:6945025:9525</text:p>
          </table:table-cell>
          <table:covered-table-cell/>
          <table:table-cell office:value-type="float" office:value="37410997.829999998" table:style-name="ce11">
            <text:p>37410997,83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6:25:6945027:1255</text:p>
          </table:table-cell>
          <table:covered-table-cell/>
          <table:table-cell office:value-type="float" office:value="23998105.359999999" table:style-name="ce11">
            <text:p>23998105,36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6:27:0010904:555</text:p>
          </table:table-cell>
          <table:covered-table-cell/>
          <table:table-cell office:value-type="float" office:value="604283.57999999996" table:style-name="ce11">
            <text:p>604283,58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6:27:0010904:556</text:p>
          </table:table-cell>
          <table:covered-table-cell/>
          <table:table-cell office:value-type="float" office:value="895371.41" table:style-name="ce11">
            <text:p>895371,41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6:28:0000000:8313</text:p>
          </table:table-cell>
          <table:covered-table-cell/>
          <table:table-cell office:value-type="float" office:value="61322.55" table:style-name="ce11">
            <text:p>61322,55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6:28:0103016:369</text:p>
          </table:table-cell>
          <table:covered-table-cell/>
          <table:table-cell office:value-type="float" office:value="3681672.77" table:style-name="ce11">
            <text:p>3681672,77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6:32:0100124:192</text:p>
          </table:table-cell>
          <table:covered-table-cell/>
          <table:table-cell office:value-type="float" office:value="1013299.69" table:style-name="ce11">
            <text:p>1013299,69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6:32:0100124:193</text:p>
          </table:table-cell>
          <table:covered-table-cell/>
          <table:table-cell office:value-type="float" office:value="936386.58" table:style-name="ce11">
            <text:p>936386,58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6:33:0003504:991</text:p>
          </table:table-cell>
          <table:covered-table-cell/>
          <table:table-cell office:value-type="float" office:value="155131.24" table:style-name="ce11">
            <text:p>155131,24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6:34:0105027:6396</text:p>
          </table:table-cell>
          <table:covered-table-cell/>
          <table:table-cell office:value-type="float" office:value="2769849.81" table:style-name="ce11">
            <text:p>2769849,81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6:34:0105031:577</text:p>
          </table:table-cell>
          <table:covered-table-cell/>
          <table:table-cell office:value-type="float" office:value="2835518.6" table:style-name="ce11">
            <text:p>2835518,60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6:34:0201103:178</text:p>
          </table:table-cell>
          <table:covered-table-cell/>
          <table:table-cell office:value-type="float" office:value="4242730.2300000004" table:style-name="ce11">
            <text:p>4242730,23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6:34:0205013:681</text:p>
          </table:table-cell>
          <table:covered-table-cell/>
          <table:table-cell office:value-type="float" office:value="1781428.66" table:style-name="ce11">
            <text:p>1781428,66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6:34:0303036:193</text:p>
          </table:table-cell>
          <table:covered-table-cell/>
          <table:table-cell office:value-type="float" office:value="2250061.46" table:style-name="ce11">
            <text:p>2250061,46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6:34:0304021:1025</text:p>
          </table:table-cell>
          <table:covered-table-cell/>
          <table:table-cell office:value-type="float" office:value="1991530.69" table:style-name="ce11">
            <text:p>1991530,69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6:34:0304021:716</text:p>
          </table:table-cell>
          <table:covered-table-cell/>
          <table:table-cell office:value-type="float" office:value="2000236.83" table:style-name="ce11">
            <text:p>2000236,83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6:34:0304021:754</text:p>
          </table:table-cell>
          <table:covered-table-cell/>
          <table:table-cell office:value-type="float" office:value="1912276.51" table:style-name="ce11">
            <text:p>1912276,51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6:34:0304021:800</text:p>
          </table:table-cell>
          <table:covered-table-cell/>
          <table:table-cell office:value-type="float" office:value="1878772.7" table:style-name="ce11">
            <text:p>1878772,70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6:34:0304021:843</text:p>
          </table:table-cell>
          <table:covered-table-cell/>
          <table:table-cell office:value-type="float" office:value="2356866.15" table:style-name="ce11">
            <text:p>2356866,15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6:34:0304032:5243</text:p>
          </table:table-cell>
          <table:covered-table-cell/>
          <table:table-cell office:value-type="float" office:value="3189850" table:style-name="ce11">
            <text:p>3189850,00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6:34:0349016:869</text:p>
          </table:table-cell>
          <table:covered-table-cell/>
          <table:table-cell office:value-type="float" office:value="1775665.82" table:style-name="ce11">
            <text:p>1775665,82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6:34:0402020:1952</text:p>
          </table:table-cell>
          <table:covered-table-cell/>
          <table:table-cell office:value-type="float" office:value="822172.73" table:style-name="ce11">
            <text:p>822172,73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6:34:0402020:1953</text:p>
          </table:table-cell>
          <table:covered-table-cell/>
          <table:table-cell office:value-type="float" office:value="1141906.58" table:style-name="ce11">
            <text:p>1141906,58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6:34:0402020:1954</text:p>
          </table:table-cell>
          <table:covered-table-cell/>
          <table:table-cell office:value-type="float" office:value="924272.62" table:style-name="ce11">
            <text:p>924272,62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6:34:0402020:1955</text:p>
          </table:table-cell>
          <table:covered-table-cell/>
          <table:table-cell office:value-type="float" office:value="408399.53" table:style-name="ce11">
            <text:p>408399,53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6:34:0403029:3457</text:p>
          </table:table-cell>
          <table:covered-table-cell/>
          <table:table-cell office:value-type="float" office:value="187759.26" table:style-name="ce11">
            <text:p>187759,26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6:34:0405013:11896</text:p>
          </table:table-cell>
          <table:covered-table-cell/>
          <table:table-cell office:value-type="float" office:value="137669.04" table:style-name="ce11">
            <text:p>137669,04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6:34:0501023:267</text:p>
          </table:table-cell>
          <table:covered-table-cell/>
          <table:table-cell office:value-type="float" office:value="3179618.95" table:style-name="ce11">
            <text:p>3179618,95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6:34:0501023:268</text:p>
          </table:table-cell>
          <table:covered-table-cell/>
          <table:table-cell office:value-type="float" office:value="4699995.5199999996" table:style-name="ce11">
            <text:p>4699995,52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6:34:0502001:2313</text:p>
          </table:table-cell>
          <table:covered-table-cell/>
          <table:table-cell office:value-type="float" office:value="340419.46" table:style-name="ce11">
            <text:p>340419,46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6:34:0502001:2314</text:p>
          </table:table-cell>
          <table:covered-table-cell/>
          <table:table-cell office:value-type="float" office:value="400462.74" table:style-name="ce11">
            <text:p>400462,74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6:34:0502003:319</text:p>
          </table:table-cell>
          <table:covered-table-cell/>
          <table:table-cell office:value-type="float" office:value="1698363.7" table:style-name="ce11">
            <text:p>1698363,70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6:34:0502003:320</text:p>
          </table:table-cell>
          <table:covered-table-cell/>
          <table:table-cell office:value-type="float" office:value="2965944.28" table:style-name="ce11">
            <text:p>2965944,28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6:34:0508001:34313</text:p>
          </table:table-cell>
          <table:covered-table-cell/>
          <table:table-cell office:value-type="float" office:value="206966.42" table:style-name="ce11">
            <text:p>206966,42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number-columns-spanned="2" table:number-rows-spanned="1" table:style-name="ce18">
            <text:p>36:34:0603025:9889</text:p>
          </table:table-cell>
          <table:covered-table-cell/>
          <table:table-cell office:value-type="float" office:value="473312.68" table:style-name="ce13">
            <text:p>473312,68</text:p>
          </table:table-cell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8">
            <text:p>16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6:02:0000000:14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6:02:0100079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6:02:0100169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6:04:0101047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6:05:260004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6:06:0100016:6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6:06:0200010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6:07:0000000:2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6:07:0000000:2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6:07:0000000:21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6:07:0000000:2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6:07:0000000:23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6:07:0000000:23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6:07:0000000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6:07:0000000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6:07:0000000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6:07:0000000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6:07:0100026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6:07:0100027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6:07:090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6:07:110000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6:07:150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6:07:33000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6:07:3500002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6:07:3500002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6:07:49000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6:07:500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6:07:560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6:07:560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6:07:6100001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6:07:61000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6:07:61000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6:07:610000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6:07:6100008:6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6:07:6100008:6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6:07:6100008:6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6:07:6200001:6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6:07:6200001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6:07:6200001:6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6:07:6200001:6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6:07:62000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6:07:6700010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6:07:7000016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6:08:0000000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6:08:0000000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6:08:0000000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6:08:0000000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6:08:01010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6:08:01010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6:08:0101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6:08:0101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6:08:01010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6:08:01010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6:08:01010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6:08:0101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6:08:0101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6:08:0101007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6:08:0101008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6:08:0101008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6:08:0101008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6:08:0101008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6:08:0101008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6:08:0101008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6:08:0101009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6:08:0101010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6:08:010101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6:08:0101010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6:08:0101010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6:08:0101010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6:08:0101013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6:08:0101013: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6:08:010101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6:08:010101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6:08:010101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6:08:010101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6:08:010101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6:08:010101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6:08:0101016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6:08:0101017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6:08:0101017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6:08:0101017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6:08:0101018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6:08:0101018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6:08:0101018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6:08:0101018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6:08:0101019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6:08:0101019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6:08:0101019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6:08:0101019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6:08:0101019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6:08:0101019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6:08:0101019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6:08:0101019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6:08:0101019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6:08:0101019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6:08:0101019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6:08:0101019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6:08:0101035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6:08:0101035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6:08:0101035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6:08:0101035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6:08:0101035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6:08:0101035: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6:08:0101035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6:10:5400008:8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6:13:0100010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6:14:0010901:28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6:16:0102015:7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6:17:0000000:35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6:17:0800015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6:19:6400013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6:19:6400017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6:19:68000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6:20:0100010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6:20:120003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6:20:1800007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6:20:4300016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6:20:540001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6:20:6000018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6:20:6000018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6:20:6000018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6:20:6200001:30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6:23:0101006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6:23:010205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6:23:1900003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6:23:190002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6:27:0000000:17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6:27:0000000:17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6:27:0000000:17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6:29:020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6:29:340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6:29:6900009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6:32:0000000:1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6:32:0000000:1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6:32:1600004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6:32:2900007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6:34:0102067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6:34:0206002:56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6:34:0342020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6:34:040601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6:34:0505026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6:34:0505049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6:34:0505049:33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6:34:0505049:39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number-columns-spanned="3" table:number-rows-spanned="1" table:style-name="ce18">
            <text:p>36:34:0505049:41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BD3CA03F90B1AF42A91FC2C61A0431560B2A39F95656A1041D2B64F19A311A86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5">
            <text:p>Начальник отдела мониторинга рынка недвижимости <text:s text:c="25"/>(Приказ №15-о от 21.06.2022)</text:p>
          </table:table-cell>
          <table:covered-table-cell/>
          <table:table-cell table:style-name="ce9"/>
          <table:table-cell table:number-columns-spanned="2" table:number-rows-spanned="1" table:style-name="ce15"/>
          <table:covered-table-cell/>
          <table:table-cell table:style-name="ce9"/>
          <table:table-cell office:value-type="string" table:style-name="ce14">
            <text:p>Латынина Ирина Александро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3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Мелихова Елена Дмитриевна</meta:initial-creator>
    <dc:creator>Мелихова Елена Дмитриевна</dc:creator>
    <meta:creation-date>2022-09-01T07:44:43Z</meta:creation-date>
    <dc:date>2022-09-01T07:44:43Z</dc:date>
  </office:meta>
</office:document-meta>
</file>